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(11013641) Psy-Fi festival, van 16 t/m 20 augustus 2017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6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(11013641) Psy-Fi festival, van 16 t/m 20 augustus 2017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66</meta:user-defined>
    <meta:user-defined meta:name="OVERHEIDop.GmbID/DC.identifier">gmb-2017-138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