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Ter Aar, Westkanaalweg 10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0E, Ter Aar – de nummeraanduiding 10E is ingetrokken van de woning en  toegekend aan de schaatsenwinkel. Aan de woning is de nummeraanduiding 10E1 toegekend – verzonden 1 augustus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856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6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6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Ter Aar, Westkanaalweg 10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563</meta:user-defined>
    <meta:user-defined meta:name="OVERHEIDop.GmbID/DC.identifier">gmb-2017-138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C 10e</meta:user-defined>
    <meta:user-defined meta:name="OVERHEIDop.woonplaats">Ter Aar</meta:user-defined>
    <meta:user-defined meta:name="OVERHEIDop.straatnaam">Westkanaa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aanduiding|exb-2017-34768</meta:user-defined>
    <meta:user-defined meta:name="OVERHEID.EPSG28992/DC.spatial">110187 466751</meta:user-defined>
    <meta:user-defined meta:name="OVERHEIDop.versieInformatie"/>
  </office:meta>
</office:document-meta>
</file>