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Burg. Schönfeldplein 2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1/08/2017, kappen rode beuk, nabij Burgemeester Schönfeldplein 2 A, 9671 AS Winschoten, kadastraal WST F 1104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55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Burg. Schönfeldplein 2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59</meta:user-defined>
    <meta:user-defined meta:name="OVERHEIDop.GmbID/DC.identifier">gmb-2017-1385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B 2a</meta:user-defined>
    <meta:user-defined meta:name="OVERHEIDop.woonplaats">Winschoten</meta:user-defined>
    <meta:user-defined meta:name="OVERHEIDop.straatnaam">Burgemeester Schönfeld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61 574199</meta:user-defined>
    <meta:user-defined meta:name="OVERHEIDop.versieInformatie"/>
  </office:meta>
</office:document-meta>
</file>