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9-9, Woerdense Verlaat, Uitweg 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23, Woerdense Verlaat - toestemming is verleend voor geluidshinder op 9-9 van 21.00 uur tot 01.30 uur de dag daaropvolgend, in verband met een besloten feest - verzonden op 1 augustus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55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5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5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9-9, Woerdense Verlaat, Uitweg 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58</meta:user-defined>
    <meta:user-defined meta:name="OVERHEIDop.GmbID/DC.identifier">gmb-2017-1385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R 23</meta:user-defined>
    <meta:user-defined meta:name="OVERHEIDop.woonplaats">Woerdense Verlaat</meta:user-defined>
    <meta:user-defined meta:name="OVERHEIDop.straatnaam">Ui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576 463954</meta:user-defined>
    <meta:user-defined meta:name="OVERHEIDop.versieInformatie"/>
  </office:meta>
</office:document-meta>
</file>