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 St. Vitusholt 4e 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8/2017, gebruiken perceel als tuin (erf bij wonen), achter St. Vitusholt 4e laan 27, 9674 AS Winschoten (tussen Rosa Caninalaan 22 &amp; 24), kadastraal WST E 2986 (ged.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 St. Vitusholt 4e 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54</meta:user-defined>
    <meta:user-defined meta:name="OVERHEIDop.GmbID/DC.identifier">gmb-2017-138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S</meta:user-defined>
    <meta:user-defined meta:name="OVERHEIDop.woonplaats">Winschoten</meta:user-defined>
    <meta:user-defined meta:name="OVERHEIDop.straatnaam">St. Vitusholt 4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41 573704</meta:user-defined>
    <meta:user-defined meta:name="OVERHEIDop.versieInformatie"/>
  </office:meta>
</office:document-meta>
</file>