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collecte van 15 t/m 20-10-2018 hele gemeente - Bartimeus Sonneheer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aanvraag is ontvangen voor het houden van een collecte van 15 tot en met 20 oktober 2018 van Bartimeus Sonneheerdt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 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<text:a xlink:href="https://afspraken.nieuwkoop.nl/Internet_Afspraken/" xlink:type="simple">afspraak maken</text:a> 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855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5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5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 van 15 t/m 20-10-2018 hele gemeente - Bartimeus Sonneheer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53</meta:user-defined>
    <meta:user-defined meta:name="OVERHEIDop.GmbID/DC.identifier">gmb-2017-1385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