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53, 2016-08561, herindelen kleedkamers sportschool,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53, 2016-08561, herindelen kleedkamers sportschool,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55</meta:user-defined>
    <meta:user-defined meta:name="OVERHEIDop.GmbID/DC.identifier">gmb-2017-13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53</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5 490321</meta:user-defined>
    <meta:user-defined meta:name="OVERHEIDop.versieInformatie"/>
  </office:meta>
</office:document-meta>
</file>