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brengen van het gaandewerk in de korenmolen, Burgemeester Hoogenboomlaan 2, 1718 B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 1 augustus 2017 een omgevingsvergunning verleend voor het aanbrengen van het gaandewerk in de korenmolen op het perceel Burgemeester Hoogenboomlaan 2, 1718 BJ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854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aanbrengen van het gaandewerk in de korenmolen, Burgemeester Hoogenboomlaan 2, 1718 B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48</meta:user-defined>
    <meta:user-defined meta:name="OVERHEIDop.GmbID/DC.identifier">gmb-2017-13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J 2</meta:user-defined>
    <meta:user-defined meta:name="OVERHEIDop.woonplaats">Hoogwoud</meta:user-defined>
    <meta:user-defined meta:name="OVERHEIDop.straatnaam">Burgemeester Hoogenboom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266 525615</meta:user-defined>
    <meta:user-defined meta:name="OVERHEIDop.versieInformatie"/>
  </office:meta>
</office:document-meta>
</file>