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 De Groene Ster,(11013641) Psy-Fi festival, van 16 t/m 20 augustus 2017, verzenddatum 02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4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 De Groene Ster,(11013641) Psy-Fi festival, van 16 t/m 20 augustus 2017, verzenddatum 02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47</meta:user-defined>
    <meta:user-defined meta:name="OVERHEIDop.GmbID/DC.identifier">gmb-2017-138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105 581164</meta:user-defined>
    <meta:user-defined meta:name="OVERHEIDop.versieInformatie"/>
  </office:meta>
</office:document-meta>
</file>