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, 29 -9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- aanvraag toestemming is ontvangen voor geluidshinder op 29-9 van 16.00 uur tot 22.00 uur, in verband met een besloten activitei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5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, 29 -9, Ter Aar, Aardam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45</meta:user-defined>
    <meta:user-defined meta:name="OVERHEIDop.GmbID/DC.identifier">gmb-2017-1385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23 464974</meta:user-defined>
    <meta:user-defined meta:name="OVERHEIDop.versieInformatie"/>
  </office:meta>
</office:document-meta>
</file>