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W. Mettingstraat 15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1/07/2017, kappen drie essen en een abeel, nabij W. Mettingstraat 15, 9693 BX Bad Nieuweschans, kadastraal NWS C 2125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54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W. Mettingstraat 15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44</meta:user-defined>
    <meta:user-defined meta:name="OVERHEIDop.GmbID/DC.identifier">gmb-2017-1385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BX 15</meta:user-defined>
    <meta:user-defined meta:name="OVERHEIDop.woonplaats">Bad Nieuweschans</meta:user-defined>
    <meta:user-defined meta:name="OVERHEIDop.straatnaam">W. Metting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7191 578887</meta:user-defined>
    <meta:user-defined meta:name="OVERHEIDop.versieInformatie"/>
  </office:meta>
</office:document-meta>
</file>