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lopen van een voormalig scoutinggebouw en verwijderen van asbest op de locatie Doonweg 4a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9 juni 2017 een sloopmelding ingediend voor:</text:p>
            <text:p text:style-name="common-al">Locatie: Doonweg 4a te Eerbeek</text:p>
            <text:p text:style-name="common-al">Voor: het slopen van een voormalig scoutinggebouw en verwijderen van asbest </text:p>
            <text:p text:style-name="common-al">Zaakdossier: DOS-2017-055337</text:p>
            <text:p text:style-name="tussenkopcur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tussenkopcur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9 augustus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854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4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4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lopen van een voormalig scoutinggebouw en verwijderen van asbest op de locatie Doonweg 4a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43</meta:user-defined>
    <meta:user-defined meta:name="OVERHEIDop.GmbID/DC.identifier">gmb-2017-138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LK 4a</meta:user-defined>
    <meta:user-defined meta:name="OVERHEIDop.woonplaats">Eerbeek</meta:user-defined>
    <meta:user-defined meta:name="OVERHEIDop.straatnaam">Doon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2447 457216</meta:user-defined>
    <meta:user-defined meta:name="OVERHEIDop.versieInformatie"/>
  </office:meta>
</office:document-meta>
</file>