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groenstrook, 23-9, Ter Aar, Vosholstraat th. van 26 - Buren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th. van 26, Ter Aar - melding is ontvangen voor het gebruiken van een groendstrook op 23-9 voor Burendag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53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groenstrook, 23-9, Ter Aar, Vosholstraat th. van 26 - Burend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35</meta:user-defined>
    <meta:user-defined meta:name="OVERHEIDop.GmbID/DC.identifier">gmb-2017-1385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B 25</meta:user-defined>
    <meta:user-defined meta:name="OVERHEIDop.woonplaats">Ter Aar</meta:user-defined>
    <meta:user-defined meta:name="OVERHEIDop.straatnaam">Voshol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89 464344</meta:user-defined>
    <meta:user-defined meta:name="OVERHEIDop.versieInformatie"/>
  </office:meta>
</office:document-meta>
</file>