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00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8/07/2017, realiseren/vernieuwen dierenverblijf (hertenkamp), bij Hoofdweg 100, 9681 AJ Midwolda, kadastraal MWD M 10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53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3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3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00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34</meta:user-defined>
    <meta:user-defined meta:name="OVERHEIDop.GmbID/DC.identifier">gmb-2017-138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J 100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749 579712</meta:user-defined>
    <meta:user-defined meta:name="OVERHEIDop.versieInformatie"/>
  </office:meta>
</office:document-meta>
</file>