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9 sep 2017, Nieuwkoop, Reghthuysplein 10 - Happy Duck 2.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0, Nieuwkoop – Op 9 september 2017, van 20.30 tot en met 01.30 uur de dag daaropvolgend, worden in de Happy Duck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53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9 sep 2017, Nieuwkoop, Reghthuysplein 10 - Happy Duck 2.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33</meta:user-defined>
    <meta:user-defined meta:name="OVERHEIDop.GmbID/DC.identifier">gmb-2017-1385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c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6 462636</meta:user-defined>
    <meta:user-defined meta:name="OVERHEIDop.versieInformatie"/>
  </office:meta>
</office:document-meta>
</file>