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weg 50, 9711 TH Groningen – gevelbelettering (31-07-2017, 201772030)</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5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weg 50, 9711 TH Groningen – gevelbelettering (31-07-2017, 201772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32</meta:user-defined>
    <meta:user-defined meta:name="OVERHEIDop.GmbID/DC.identifier">gmb-2017-13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H 50</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1 581947</meta:user-defined>
    <meta:user-defined meta:name="OVERHEIDop.versieInformatie"/>
  </office:meta>
</office:document-meta>
</file>