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plaatsen van een folly, Koningspade 36, 1718 MP Hoogwoud</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Opmeer maken bekend dat op 24 juli 2017 de aanvraag omgevingsvergunning voor het plaatsen van een folly op het perceel Koningspade 36, 1718 MP Hoogwoud is ingetro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853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3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3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trokken aanvraag omgevingsvergunning voor het plaatsen van een folly, Koningspade 36, 1718 MP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531</meta:user-defined>
    <meta:user-defined meta:name="OVERHEIDop.GmbID/DC.identifier">gmb-2017-138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P 36</meta:user-defined>
    <meta:user-defined meta:name="OVERHEIDop.woonplaats">Hoogwoud</meta:user-defined>
    <meta:user-defined meta:name="OVERHEIDop.straatnaam">Koningspade</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322 527417</meta:user-defined>
    <meta:user-defined meta:name="OVERHEIDop.versieInformatie"/>
  </office:meta>
</office:document-meta>
</file>