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Houtskoolstraat 22</text:span>
          </text:p>
            <text:p text:style-name="common-al">activiteit bouw: bouw bergruimte met kelder</text:p>
            <text:p text:style-name="common-al">(OGV-2017-283 verzonden 31-7-2017)</text:p>
            <text:p text:style-name="common-al">
            <text:span text:style-name="nadrukvet">HEINO</text:span>
          </text:p>
            <text:p text:style-name="common-al">
            <text:span text:style-name="nadrukvet">Paalweg 10</text:span>
          </text:p>
            <text:p text:style-name="common-al">activiteit bouw: verbouw/nieuwbouw op locatie het Wooldhuis </text:p>
            <text:p text:style-name="common-al">activiteit strijdigheid bestemmingsplan: bij hofjes woningen wordt bij toegang de maximale goothoogte van 4 meter overschreden</text:p>
            <text:p text:style-name="common-al">activiteit uitrit aanleggen of veranderen: maken uitweg</text:p>
            <text:p text:style-name="common-al">(OGV-2017-066 verzonden 28-7-2017)</text:p>
            <text:p text:style-name="common-al">
            <text:span text:style-name="nadrukvet">Stoevenweg 34</text:span>
          </text:p>
            <text:p text:style-name="common-al">activiteit bouw: vergroten recreatiewoning</text:p>
            <text:p text:style-name="common-al">activiteit strijdigheid bestemmingsplan: vergroten recreatiewoning met afzonderlijk gebouw</text:p>
            <text:p text:style-name="common-al">(OGV-2017-092 verzonden 31-7-2017)</text:p>
            <text:p text:style-name="common-al">
            <text:span text:style-name="nadrukvet">RAALTE </text:span>
          </text:p>
            <text:p text:style-name="common-al">
            <text:span text:style-name="nadrukvet">Dieze 8</text:span>
          </text:p>
            <text:p text:style-name="common-al">activiteit bouw: bouw helft van dubbele woning met bergruimte/carport</text:p>
            <text:p text:style-name="common-al">(OGV-2017-243 verzonden 31-7-2017)</text:p>
            <text:p text:style-name="common-al">
            <text:span text:style-name="nadrukvet">Dieze 6</text:span>
          </text:p>
            <text:p text:style-name="common-al">activiteit bouw: bouw helft van dubbele woning met bergruimte/carport</text:p>
            <text:p text:style-name="common-al">activiteit strijdigheid bestemmingsplan: </text:p>
            <text:p text:style-name="common-al"> - bouw kap op carport op minder dan 6.00 m vanaf voorgevelrooilijn; </text:p>
            <text:p text:style-name="common-al"> - bouw bergruimte/carport (bijgebouw) op erfgrens;</text:p>
            <text:p text:style-name="common-al"> - dakhelling van bijgebouw bedraagt 54<text:span text:style-name="sup">º</text:span> waar maximaal 50<text:span text:style-name="sup">º</text:span> is toegestaan.</text:p>
            <text:p text:style-name="common-al">(OGV-2017-244 verzonden 31-7-2017)</text:p>
            <text:p text:style-name="common-al">
            <text:span text:style-name="nadrukvet">Harinkdijk ter hoogte van nr. 2-5</text:span>
          </text:p>
            <text:p text:style-name="common-al">activiteit vellen houtopstand: kap berk</text:p>
            <text:p text:style-name="common-al">
            <text:span text:style-name="nadrukvet">Harinkdijk tegenover nr. 7</text:span>
          </text:p>
            <text:p text:style-name="common-al">activiteit vellen houtopstand: kap berk</text:p>
            <text:p text:style-name="common-al">
            <text:span text:style-name="nadrukvet">Lijster voor nr. 2</text:span>
          </text:p>
            <text:p text:style-name="common-al">activiteit vellen houtopstand: kap esdoorn</text:p>
            <text:p text:style-name="common-al">
            <text:span text:style-name="nadrukvet">Zwolsestraat 76 </text:span>(nabij hoofdveld Rohda Raalte)</text:p>
            <text:p text:style-name="common-al">activiteit vellen houtopstand: kap berk</text:p>
            <text:p text:style-name="common-al">(OGV-2017-265 verzonden 1-8-2017)</text:p>
            <text:p text:style-name="common-al">Bezwaar</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852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2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2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27</meta:user-defined>
    <meta:user-defined meta:name="OVERHEIDop.GmbID/DC.identifier">gmb-2017-13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EC 4</meta:user-defined>
    <meta:user-defined meta:name="OVERHEIDop.woonplaats">Heeten</meta:user-defined>
    <meta:user-defined meta:name="OVERHEIDop.straatnaam">Houtskoolstraat</meta:user-defined>
    <meta:user-defined meta:name="OVERHEID.PostcodeHuisnummer/OVERHEIDop.postcodeHuisnummer">8141RV 10 k8</meta:user-defined>
    <meta:user-defined meta:name="OVERHEIDop.woonplaats">Heino</meta:user-defined>
    <meta:user-defined meta:name="OVERHEIDop.straatnaam">Paalweg</meta:user-defined>
    <meta:user-defined meta:name="OVERHEID.PostcodeHuisnummer/OVERHEIDop.postcodeHuisnummer">8141MN 35</meta:user-defined>
    <meta:user-defined meta:name="OVERHEIDop.straatnaam">Stoevenweg</meta:user-defined>
    <meta:user-defined meta:name="OVERHEID.PostcodeHuisnummer/OVERHEIDop.postcodeHuisnummer">8103JG</meta:user-defined>
    <meta:user-defined meta:name="OVERHEIDop.woonplaats">Raalte</meta:user-defined>
    <meta:user-defined meta:name="OVERHEIDop.straatnaam">Dieze</meta:user-defined>
    <meta:user-defined meta:name="OVERHEID.PostcodeHuisnummer/OVERHEIDop.postcodeHuisnummer">8102RM 2</meta:user-defined>
    <meta:user-defined meta:name="OVERHEIDop.straatnaam">Harinkdijk</meta:user-defined>
    <meta:user-defined meta:name="OVERHEID.PostcodeHuisnummer/OVERHEIDop.postcodeHuisnummer">8103AD 1</meta:user-defined>
    <meta:user-defined meta:name="OVERHEIDop.straatnaam">Lijster</meta:user-defined>
    <meta:user-defined meta:name="OVERHEID.PostcodeHuisnummer/OVERHEIDop.postcodeHuisnummer">8101AE 78</meta:user-defined>
    <meta:user-defined meta:name="OVERHEIDop.straatnaam">Zwolsestraat</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6315 483207</meta:user-defined>
    <meta:user-defined meta:name="OVERHEID.EPSG28992/DC.spatial">212657 494128</meta:user-defined>
    <meta:user-defined meta:name="OVERHEID.EPSG28992/DC.spatial">214803 496266</meta:user-defined>
    <meta:user-defined meta:name="OVERHEID.EPSG28992/DC.spatial">215541 490662</meta:user-defined>
    <meta:user-defined meta:name="OVERHEID.EPSG28992/DC.spatial">215084 490870</meta:user-defined>
    <meta:user-defined meta:name="OVERHEID.EPSG28992/DC.spatial">216410 489529</meta:user-defined>
    <meta:user-defined meta:name="OVERHEID.EPSG28992/DC.spatial">215151 490252</meta:user-defined>
    <meta:user-defined meta:name="OVERHEIDop.versieInformatie"/>
  </office:meta>
</office:document-meta>
</file>