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. Haitzem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7/2017, kappen wilg en sierfruitboom, nabij B. Haitzemastraat 1, 9672 DC Winschoten, kadastraal WST C 367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2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B. Haitzem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25</meta:user-defined>
    <meta:user-defined meta:name="OVERHEIDop.GmbID/DC.identifier">gmb-2017-138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DC</meta:user-defined>
    <meta:user-defined meta:name="OVERHEIDop.woonplaats">Winschoten</meta:user-defined>
    <meta:user-defined meta:name="OVERHEIDop.straatnaam">B. Haitzem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09 573549</meta:user-defined>
    <meta:user-defined meta:name="OVERHEIDop.versieInformatie"/>
  </office:meta>
</office:document-meta>
</file>