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thv. ABN-AMRO, (11019517) opstellen van een torenkraan, op 31 juli 2017, verzenddatum 2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1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thv. ABN-AMRO, (11019517) opstellen van een torenkraan, op 31 juli 2017, verzenddatum 2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18</meta:user-defined>
    <meta:user-defined meta:name="OVERHEIDop.GmbID/DC.identifier">gmb-2017-138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A 10 tr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6 579188</meta:user-defined>
    <meta:user-defined meta:name="OVERHEIDop.versieInformatie"/>
  </office:meta>
</office:document-meta>
</file>