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erd 18, (11019607) plaatsen van een steiger, van 31 juli t/m 19 september 2017, verzenddatum 2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erd 18, (11019607) plaatsen van een steiger, van 31 juli t/m 19 september 2017, verzenddatum 2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15</meta:user-defined>
    <meta:user-defined meta:name="OVERHEIDop.GmbID/DC.identifier">gmb-2017-138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M 18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6 579503</meta:user-defined>
    <meta:user-defined meta:name="OVERHEIDop.versieInformatie"/>
  </office:meta>
</office:document-meta>
</file>