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, Wergea, (11020010) plaatsen van driehoeksborden, van 9 t/m 22 november 2017, verzenddatum 2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1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, Wergea, (11020010) plaatsen van driehoeksborden, van 9 t/m 22 november 2017, verzenddatum 2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14</meta:user-defined>
    <meta:user-defined meta:name="OVERHEIDop.GmbID/DC.identifier">gmb-2017-138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D 2</meta:user-defined>
    <meta:user-defined meta:name="OVERHEIDop.woonplaats">Grou</meta:user-defined>
    <meta:user-defined meta:name="OVERHEIDop.straatnaam">Oosterhoutstraat</meta:user-defined>
    <meta:user-defined meta:name="OVERHEID.PostcodeHuisnummer/OVERHEIDop.postcodeHuisnummer">9001NT 4</meta:user-defined>
    <meta:user-defined meta:name="OVERHEIDop.straatnaam">De Foarn</meta:user-defined>
    <meta:user-defined meta:name="OVERHEID.PostcodeHuisnummer/OVERHEIDop.postcodeHuisnummer">9001ZL 1a</meta:user-defined>
    <meta:user-defined meta:name="OVERHEIDop.straatnaam">Reinerswei</meta:user-defined>
    <meta:user-defined meta:name="OVERHEID.PostcodeHuisnummer/OVERHEIDop.postcodeHuisnummer">9005XS 1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MJ 6</meta:user-defined>
    <meta:user-defined meta:name="OVERHEIDop.straatnaam">Palmastrjitte</meta:user-defined>
    <meta:user-defined meta:name="OVERHEID.PostcodeHuisnummer/OVERHEIDop.postcodeHuisnummer">9011VS 2</meta:user-defined>
    <meta:user-defined meta:name="OVERHEIDop.woonplaats">Jirnsum</meta:user-defined>
    <meta:user-defined meta:name="OVERHEIDop.straatnaam">Douwemastrjitte</meta:user-defined>
    <meta:user-defined meta:name="OVERHEID.PostcodeHuisnummer/OVERHEIDop.postcodeHuisnummer">9011XK 17</meta:user-defined>
    <meta:user-defined meta:name="OVERHEIDop.straatnaam">Fonterbuorren</meta:user-defined>
    <meta:user-defined meta:name="OVERHEID.PostcodeHuisnummer/OVERHEIDop.postcodeHuisnummer">9008SH 25a</meta:user-defined>
    <meta:user-defined meta:name="OVERHEIDop.woonplaats">Reduzum</meta:user-defined>
    <meta:user-defined meta:name="OVERHEIDop.straatnaam">Ayttawei</meta:user-defined>
    <meta:user-defined meta:name="OVERHEID.PostcodeHuisnummer/OVERHEIDop.postcodeHuisnummer">9008TJ 41a</meta:user-defined>
    <meta:user-defined meta:name="OVERHEIDop.straatnaam">D.S. Bang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75 567555</meta:user-defined>
    <meta:user-defined meta:name="OVERHEID.EPSG28992/DC.spatial">184764 566400</meta:user-defined>
    <meta:user-defined meta:name="OVERHEID.EPSG28992/DC.spatial">184067 567107</meta:user-defined>
    <meta:user-defined meta:name="OVERHEID.EPSG28992/DC.spatial">185966 574024</meta:user-defined>
    <meta:user-defined meta:name="OVERHEID.EPSG28992/DC.spatial">185198 573663</meta:user-defined>
    <meta:user-defined meta:name="OVERHEID.EPSG28992/DC.spatial">182145 566209</meta:user-defined>
    <meta:user-defined meta:name="OVERHEID.EPSG28992/DC.spatial">182142 565418</meta:user-defined>
    <meta:user-defined meta:name="OVERHEID.EPSG28992/DC.spatial">182081 570309</meta:user-defined>
    <meta:user-defined meta:name="OVERHEID.EPSG28992/DC.spatial">181333 570338</meta:user-defined>
    <meta:user-defined meta:name="OVERHEIDop.versieInformatie"/>
  </office:meta>
</office:document-meta>
</file>