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chalet voor arbeidsmigranten, Zomerdijk 12, 1718 KJ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4 juli 2017 een aanvraag omgevingsvergunning is ingediend voor het plaatsen van een chalet voor arbeidsmigranten op het perceel Zomerdijk 12, 1718 KJ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5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chalet voor arbeidsmigranten, Zomerdijk 12, 1718 KJ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12</meta:user-defined>
    <meta:user-defined meta:name="OVERHEIDop.GmbID/DC.identifier">gmb-2017-138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9718KJ 23</meta:user-defined>
    <meta:user-defined meta:name="OVERHEIDop.woonplaats">Groningen</meta:user-defined>
    <meta:user-defined meta:name="OVERHEIDop.straatnaam">Taco Mesdag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232835 581784</meta:user-defined>
    <meta:user-defined meta:name="OVERHEIDop.versieInformatie"/>
  </office:meta>
</office:document-meta>
</file>