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de herbouw van de woning, Gouwe 39, 1718 LK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7 juli 2017 een aanvraag omgevingsvergunning is ingediend voor de herbouw van de woning op het perceel Gouwe 39, 1718 LK te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850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0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0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de herbouw van de woning, Gouwe 39, 1718 LK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504</meta:user-defined>
    <meta:user-defined meta:name="OVERHEIDop.GmbID/DC.identifier">gmb-2017-138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LK 39</meta:user-defined>
    <meta:user-defined meta:name="OVERHEIDop.woonplaats">Hoogwoud</meta:user-defined>
    <meta:user-defined meta:name="OVERHEIDop.straatnaam">Gouwe</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162 527140</meta:user-defined>
    <meta:user-defined meta:name="OVERHEIDop.versieInformatie"/>
  </office:meta>
</office:document-meta>
</file>