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een uitzendbureau, De Veken 206 d,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17 een aanvraag omgevingsvergunning is ingediend voor het vestigen van een uitzendbureau op het perceel De Veken 206 d,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5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stigen van een uitzendbureau, De Veken 206 d, 1716 KJ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02</meta:user-defined>
    <meta:user-defined meta:name="OVERHEIDop.GmbID/DC.identifier">gmb-2017-13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06b</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16 524637</meta:user-defined>
    <meta:user-defined meta:name="OVERHEIDop.versieInformatie"/>
  </office:meta>
</office:document-meta>
</file>