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kerkstraat 2, verbouwen villa (zaaknummer 1890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uiderkerkstraat 2 </text:span>
            <text:span text:style-name="nadrukvet">– </text:span>ontvangen 31 juli 2017 voor het verbouwen van bestaande vill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49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9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9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kerkstraat 2, verbouwen villa (zaaknummer 189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99</meta:user-defined>
    <meta:user-defined meta:name="OVERHEIDop.GmbID/DC.identifier">gmb-2017-13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HG 2</meta:user-defined>
    <meta:user-defined meta:name="OVERHEIDop.woonplaats">Zwolle</meta:user-defined>
    <meta:user-defined meta:name="OVERHEIDop.straatnaam">Zuiderker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70 502432</meta:user-defined>
    <meta:user-defined meta:name="OVERHEIDop.versieInformatie"/>
  </office:meta>
</office:document-meta>
</file>