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ublicatie standplaats</text:p>
            <text:p text:style-name="common-al">Burgemeester en wethouders van Ede maken bekend besloten te hebben om op grond van </text:p>
            <text:p text:style-name="common-al">artikel 5:18 van de Algemene Plaatselijke Verordening Ede, een standplaatsvergunning te </text:p>
            <text:p text:style-name="common-al">verlenen:</text:p>
            <text:list text:style-name="id1-3-2-1-1-5">
              <text:list-item text:style-override="id1-3-2-1-1-5-1">
                <text:number>•</text:number>
                <text:p text:style-name="al">aan VOF Ederveense Vishandel voor de verkoop van vis en visproducten tot 1 augustus 2018 op het parkeerterrein aan het Wilbrinkplein in Lunteren</text:p>
              </text:list-item>
            </text:list>
            <text:p text:style-name="common-al"/>
            <text:p text:style-name="common-al">Belanghebbenden die door deze standplaatsvergunning rechtstreeks in zijn of haar belang(en) </text:p>
            <text:p text:style-name="common-al">wordt getroffen, kunnen binnen zes weken na bekendmaking van dit besluit een gemotiveerd </text:p>
            <text:p text:style-name="common-al">bezwaarschrift indienen bij het college van burgemeester en wethouders van Ede, Postbus </text:p>
            <text:p text:style-name="common-al">9022, 6710 HK Ede.</text:p>
            <text:p text:style-name="common-al">Het bezwaarschrift dient in ieder geval te bevatten: </text:p>
            <text:list text:style-name="id1-3-2-1-1-12">
              <text:list-item text:style-override="id1-3-2-1-1-12-1">
                <text:number>•</text:number>
                <text:p text:style-name="al">Naam en adres van de indiener en de dagtekening. </text:p>
              </text:list-item>
              <text:list-item text:style-override="id1-3-2-1-1-12-2">
                <text:number>•</text:number>
                <text:p text:style-name="al">Een omschrijving van het besluit waartegen het bezwaar zich richt.</text:p>
              </text:list-item>
              <text:list-item text:style-override="id1-3-2-1-1-12-3">
                <text:number>•</text:number>
                <text:p text:style-name="al">De gronden van het bezwaar.</text:p>
              </text:list-item>
            </text:list>
            <text:p text:style-name="common-al">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49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96</meta:user-defined>
    <meta:user-defined meta:name="OVERHEIDop.GmbID/DC.identifier">gmb-2017-138496</meta:user-defined>
    <meta:user-defined meta:name="OVERHEID.TaxonomieBeleidsagenda/OVERHEID.category">Openbare orde en veiligheid | Organisatie en beleid</meta:user-defined>
    <meta:user-defined meta:name="DCTERMS.abstract">Standplaat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