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kappen van populieren, zuiderzeeweg tegenover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zeeweg tegenover 12 in Marken voor het kappen van populieren</text:p>
            <text:p text:style-name="common-al">(ingekomen 4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kappen van houtopstand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84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ppen van populieren, zuiderzeeweg tegenover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95</meta:user-defined>
    <meta:user-defined meta:name="OVERHEIDop.GmbID/DC.identifier">gmb-2017-1384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V 12</meta:user-defined>
    <meta:user-defined meta:name="OVERHEIDop.woonplaats">Marken</meta:user-defined>
    <meta:user-defined meta:name="OVERHEIDop.straatnaam">Zuiderzee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255 497116</meta:user-defined>
    <meta:user-defined meta:name="OVERHEIDop.versieInformatie"/>
  </office:meta>
</office:document-meta>
</file>