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Portlanderdijk 20</text:span>
          </text:p>
            <text:p text:style-name="common-al">renovatie bovenbouw stal B en C 1</text:p>
            <text:p text:style-name="common-al">De melding kunt u tijdens openingsuren inzien bij het team Vergunningen en Handhaving.</text:p>
            <text:p text:style-name="common-al">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3</meta:user-defined>
    <meta:user-defined meta:name="OVERHEIDop.GmbID/DC.identifier">gmb-2017-138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2PR 33</meta:user-defined>
    <meta:user-defined meta:name="OVERHEIDop.woonplaats">Nieuw Heeten</meta:user-defined>
    <meta:user-defined meta:name="OVERHEIDop.straatnaam">Portlanderdijk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8765 484238</meta:user-defined>
    <meta:user-defined meta:name="OVERHEIDop.versieInformatie"/>
  </office:meta>
</office:document-meta>
</file>