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ieter Stuyvesantweg, (11019675) plaatsen van een hoogwerker, van 27 juli t/m 22 december 2017, verzenddatum 28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49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9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9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ieter Stuyvesantweg, (11019675) plaatsen van een hoogwerker, van 27 juli t/m 22 december 2017, verzenddatum 28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92</meta:user-defined>
    <meta:user-defined meta:name="OVERHEIDop.GmbID/DC.identifier">gmb-2017-138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GG 70</meta:user-defined>
    <meta:user-defined meta:name="OVERHEIDop.woonplaats">Leeuwarden</meta:user-defined>
    <meta:user-defined meta:name="OVERHEIDop.straatnaam">Pieter Stuyvesan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48 579127</meta:user-defined>
    <meta:user-defined meta:name="OVERHEIDop.versieInformatie"/>
  </office:meta>
</office:document-meta>
</file>