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36349 - Reusensestraat 13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usensestraat 13 te LeuthOmschrijving : plaatsen van een dakopbouwDatum ontvangst : 6 augustus 2017 Zaaknummer ODRN : W.Z17.1057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4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36349 - Reusensestraat 13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91</meta:user-defined>
    <meta:user-defined meta:name="OVERHEIDop.GmbID/DC.identifier">gmb-2017-138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P 13</meta:user-defined>
    <meta:user-defined meta:name="OVERHEIDop.woonplaats">Leuth</meta:user-defined>
    <meta:user-defined meta:name="OVERHEIDop.straatnaam">Reus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748 428052</meta:user-defined>
    <meta:user-defined meta:name="OVERHEIDop.versieInformatie"/>
  </office:meta>
</office:document-meta>
</file>