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Torenstraat, (11018044) bouwplaats inrichting, van 27 juli 2017 t/m 22 november 2017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Torenstraat, (11018044) bouwplaats inrichting, van 27 juli 2017 t/m 22 november 2017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90</meta:user-defined>
    <meta:user-defined meta:name="OVERHEIDop.GmbID/DC.identifier">gmb-2017-138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G 3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1883 579559</meta:user-defined>
    <meta:user-defined meta:name="OVERHEIDop.versieInformatie"/>
  </office:meta>
</office:document-meta>
</file>