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anvraag omgevingsvergunning (reguliere procedure), Schuringaweg 60, 9076 GV te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0</text:span>
            <text:span text:style-name="nadrukcur">8</text:span>
            <text:span text:style-name="nadrukcur">-08-2017</text:span>
          </text:p>
            <text:p text:style-name="common-al">Locatie:  Schuringaweg 60, 9076 GV  St.-Annaparochie.   </text:p>
            <text:p text:style-name="common-al">Omschrijving: Het uitbreiden ( verlengen) van de bedrijfsruimte . </text:p>
            <text:p text:style-name="common-al">Omgevingsvergunning met de activiteit: </text:p>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list-item>
            </text:list>
            <text:p text:style-name="common-al">Zaaknummer: HB V-2017-050.</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3848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8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8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guliere procedure), Schuringaweg 60, 9076 GV te St.-Annaparoch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89</meta:user-defined>
    <meta:user-defined meta:name="OVERHEIDop.GmbID/DC.identifier">gmb-2017-138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meta:user-defined>
    <meta:user-defined meta:name="OVERHEIDop.woonplaats">Sint-Annaparochie</meta:user-defined>
    <meta:user-defined meta:name="OVERHEIDop.straatnaam">Schuringaweg</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72708 591041</meta:user-defined>
    <meta:user-defined meta:name="OVERHEIDop.versieInformatie"/>
  </office:meta>
</office:document-meta>
</file>