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thv. nr.52, (11019960) plaatsen van een container, van 14 t/m 28 augustus 2017, verzenddatum 28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48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8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8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thv. nr.52, (11019960) plaatsen van een container, van 14 t/m 28 augustus 2017, verzenddatum 28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88</meta:user-defined>
    <meta:user-defined meta:name="OVERHEIDop.GmbID/DC.identifier">gmb-2017-138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V 52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22 579474</meta:user-defined>
    <meta:user-defined meta:name="OVERHEIDop.versieInformatie"/>
  </office:meta>
</office:document-meta>
</file>