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llem Lodewijkstraat/hoek Maria Louisastraat, (11019956) Nationale Burendag, op 23 september 2017, verzenddatum 31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848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8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48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llem Lodewijkstraat/hoek Maria Louisastraat, (11019956) Nationale Burendag, op 23 september 2017, verzenddatum 31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487</meta:user-defined>
    <meta:user-defined meta:name="OVERHEIDop.GmbID/DC.identifier">gmb-2017-1384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3BH 2</meta:user-defined>
    <meta:user-defined meta:name="OVERHEIDop.woonplaats">Leeuwarden</meta:user-defined>
    <meta:user-defined meta:name="OVERHEIDop.straatnaam">Willem Lodewij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937 579115</meta:user-defined>
    <meta:user-defined meta:name="OVERHEIDop.versieInformatie"/>
  </office:meta>
</office:document-meta>
</file>