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ronenberg, Torrestraat 15, aangevraagde omgevingsvergunning (3-8-20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/>
            <text:p text:style-name="common-al">
            <text:span text:style-name="nadrukvet">Beschrijving</text:span>
          </text:p>
            <text:p text:style-name="common-al">Het plaatsen van een schutting.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gen liggen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38485</text:span><text:line-break/><text:date style:data-style-name="dag" text:fixed="true" text:date-value="2017-08-10"/><text:line-break/><text:date style:data-style-name="jaar" text:fixed="true" text:date-value="2017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485</text:span><text:date style:data-style-name="nicedate" text:fixed="true" text:date-value="2017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485</text:span><text:date style:data-style-name="nicedate" text:fixed="true" text:date-value="2017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ronenberg, Torrestraat 15, aangevraagde omgevingsvergunning (3-8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0</meta:user-defined>
    <meta:user-defined meta:name="OVERHEIDop.publicationIssue">138485</meta:user-defined>
    <meta:user-defined meta:name="OVERHEIDop.GmbID/DC.identifier">gmb-2017-1384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76NR 15</meta:user-defined>
    <meta:user-defined meta:name="OVERHEIDop.woonplaats">Kronenberg</meta:user-defined>
    <meta:user-defined meta:name="OVERHEIDop.straatnaam">Torrestraat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197620 381043</meta:user-defined>
    <meta:user-defined meta:name="OVERHEIDop.versieInformatie"/>
  </office:meta>
</office:document-meta>
</file>