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113) promotieactie Lipton Ice Tea Green, op 19 augustus 2017, verzenddatum 0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4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113) promotieactie Lipton Ice Tea Green, op 19 augustus 2017, verzenddatum 0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83</meta:user-defined>
    <meta:user-defined meta:name="OVERHEIDop.GmbID/DC.identifier">gmb-2017-138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