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6a t/m 16d, (11016488) verbouwen van het pand boven de winkel tot drie appartementen, verzenddatum 2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48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16a t/m 16d, (11016488) verbouwen van het pand boven de winkel tot drie appartementen, verzenddatum 2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81</meta:user-defined>
    <meta:user-defined meta:name="OVERHEIDop.GmbID/DC.identifier">gmb-2017-138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P 16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8 579606</meta:user-defined>
    <meta:user-defined meta:name="OVERHEIDop.versieInformatie"/>
  </office:meta>
</office:document-meta>
</file>