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detorenplein, EK voetbal dames (zaaknummer 1944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augustus 2017, is een evenementenvergunning verleend voor het houden van het Las Rosas Events, EK voetbal dames op <text:span text:style-name="nadrukvet">6 augustus 2017</text:span> aan het <text:span text:style-name="nadrukvet">Rodetorenplein</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48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8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8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detorenplein, EK voetbal dames (zaaknummer 194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80</meta:user-defined>
    <meta:user-defined meta:name="OVERHEIDop.GmbID/DC.identifier">gmb-2017-1384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2</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03 503110</meta:user-defined>
    <meta:user-defined meta:name="OVERHEIDop.versieInformatie"/>
  </office:meta>
</office:document-meta>
</file>