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3 F, 2016-07310, veranderen gebruik naar daghoreca, ontheffing handelen in strijd met regels ruimtelijke ordening,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4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Figeeweg 3 F, 2016-07310, veranderen gebruik naar daghoreca, ontheffing handelen in strijd met regels ruimtelijke ordening,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48</meta:user-defined>
    <meta:user-defined meta:name="OVERHEIDop.GmbID/DC.identifier">gmb-2017-13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g 12</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0 489444</meta:user-defined>
    <meta:user-defined meta:name="OVERHEIDop.versieInformatie"/>
  </office:meta>
</office:document-meta>
</file>