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achter Station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 </text:p>
            <text:p text:style-name="common-al">Locatie: achter Stationsstraat 31, zaaknummer 140407</text:p>
            <text:p text:style-name="common-al">Voor: realiseren van 6 tijdelijke camperplekken, datum ontvangst 03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8478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7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7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achter Stations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38478</meta:user-defined>
    <meta:user-defined meta:name="OVERHEIDop.GmbID/DC.identifier">gmb-2017-138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GH 31</meta:user-defined>
    <meta:user-defined meta:name="OVERHEIDop.woonplaats">Winterswijk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52 443065</meta:user-defined>
    <meta:user-defined meta:name="OVERHEIDop.versieInformatie"/>
  </office:meta>
</office:document-meta>
</file>