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jzigen vergunning APV/bijzondere wetten, Doelenplein Schoonhoven</text:p>
      <text:section text:name="zakelijke-mededeling_id1-3-2" text:style-name="zakelijke-mededeling">
        <text:section text:name="zakelijke-mededeling-tekst_id1-3-2-1" text:style-name="zakelijke-mededeling-tekst">
          <text:section text:name="tekst_id1-3-2-1-1" text:style-name="tekst">
            <text:p text:style-name="common-al">Op 04 augustus 2017 heeft de gemeente een aanvraag ontvangen voor een wijziging in de standplaatsvergunning op markt vanSchoonhoven voor de verkoop van aardappelen e.d. op locatie Doelenplein Schoonhoven. De aanvraag is geregistreerd onder zaaknummer SXO-2017221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47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7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7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wijzigen vergunning APV/bijzondere wetten, Doelenple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77</meta:user-defined>
    <meta:user-defined meta:name="OVERHEIDop.GmbID/DC.identifier">gmb-2017-13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VB 27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034.59 445890.97</meta:user-defined>
    <meta:user-defined meta:name="OVERHEIDop.versieInformatie"/>
  </office:meta>
</office:document-meta>
</file>