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Nieuwe aanvraag Grintweg 259, 6704 AN Wageningen, verbouwen en uitbreiden van 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intweg 259, 6704 AN, verbouwen en uitbreiden van de woning, 2017W1860, ontvangen op 03-08-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846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46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Grintweg 259, 6704 AN Wageningen, verbouwen en uitbreiden van de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469</meta:user-defined>
    <meta:user-defined meta:name="OVERHEIDop.GmbID/DC.identifier">gmb-2017-138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N 259</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40 443978</meta:user-defined>
    <meta:user-defined meta:name="OVERHEIDop.versieInformatie"/>
  </office:meta>
</office:document-meta>
</file>