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gro Business Park 10, 6708 PW Wage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gro Business Park 10, 6708 PW, tijdelijke ontheffing bestemmingsplan gezondheidscentrum in het kantoorgebouw, 2017W1356, 03-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846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6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6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gro Business Park 10, 6708 PW Wagening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468</meta:user-defined>
    <meta:user-defined meta:name="OVERHEIDop.GmbID/DC.identifier">gmb-2017-138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W 10</meta:user-defined>
    <meta:user-defined meta:name="OVERHEIDop.woonplaats">Wageningen</meta:user-defined>
    <meta:user-defined meta:name="OVERHEIDop.straatnaam">Agro Business 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856 443240</meta:user-defined>
    <meta:user-defined meta:name="OVERHEIDop.versieInformatie"/>
  </office:meta>
</office:document-meta>
</file>