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rsweg 10 (Sportpark De Marslanden), Vliegweek s.v. Oikos Nomos (zaaknummer 14600-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augustus 2017, is een evenementenvergunning verleend voor het houden van het evenement Vliegweek s.v. Oikos Nomos, met overnachtingen, van <text:span text:style-name="nadrukvet">30 augustus 2017 t/m 2 september 2017</text:span> op de locatie <text:span text:style-name="nadrukvet">Sportpark De Marslanden, Marsweg 10</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46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6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6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arsweg 10 (Sportpark De Marslanden), Vliegweek s.v. Oikos Nomos (zaaknummer 1460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466</meta:user-defined>
    <meta:user-defined meta:name="OVERHEIDop.GmbID/DC.identifier">gmb-2017-1384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D 10</meta:user-defined>
    <meta:user-defined meta:name="OVERHEIDop.woonplaats">Zwolle</meta:user-defined>
    <meta:user-defined meta:name="OVERHEIDop.straatnaam">Mar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19 501503</meta:user-defined>
    <meta:user-defined meta:name="OVERHEIDop.versieInformatie"/>
  </office:meta>
</office:document-meta>
</file>