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termolen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termolen 2, zaaknummer 138939</text:p>
            <text:p text:style-name="common-al">Voor: bouwen woning, datum besluit: 03-08-2010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46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termole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38462</meta:user-defined>
    <meta:user-defined meta:name="OVERHEIDop.GmbID/DC.identifier">gmb-2017-13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Watermol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49 443942</meta:user-defined>
    <meta:user-defined meta:name="OVERHEIDop.versieInformatie"/>
  </office:meta>
</office:document-meta>
</file>