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Verleende vergunningen La Cant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van Heusden heeft  op 20 juli 2017 besloten een drank- en horecavergunning, een horeca-exploitatievergunning en een terrasvergunning te verlenen aan La Cantina v.o.f. voor het exploiteren van het horecabedrijf aan Raadhuisplein 6 in Drunen. De vergunningen zijn bij de gemeente bekend onder de nummers :  00515816, 00517284 en 00515799. </text:p>
            <text:p text:style-name="common-al"/>
            <text:p text:style-name="common-al">
            <text:span text:style-name="nadrukcur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
            <text:span text:style-name="nadrukcur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
            <text:span text:style-name="nadrukcur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La Canti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460</meta:user-defined>
    <meta:user-defined meta:name="OVERHEIDop.GmbID/DC.identifier">gmb-2017-138460</meta:user-defined>
    <meta:user-defined meta:name="OVERHEID.TaxonomieBeleidsagenda/OVERHEID.category">Openbare orde en veiligheid | Organisatie en beleid</meta:user-defined>
    <meta:user-defined meta:name="OVERHEIDop.referentienummer">00515816, 00517284 en 0051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2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05 410881</meta:user-defined>
    <meta:user-defined meta:name="OVERHEIDop.versieInformatie"/>
  </office:meta>
</office:document-meta>
</file>