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5: verleende omgevingsvergunning, restaureren van woning en plaatsen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25,  6703 BL restaureren van woning en plaatsen dakramen, 2016W2492, 24-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4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5: verleende omgevingsvergunning, restaureren van woning en plaatsen dak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46</meta:user-defined>
    <meta:user-defined meta:name="OVERHEIDop.GmbID/DC.identifier">gmb-2017-1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25</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99 442110</meta:user-defined>
    <meta:user-defined meta:name="OVERHEIDop.versieInformatie"/>
  </office:meta>
</office:document-meta>
</file>