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van Swinderenstraat 22: verleende vergunning reclame (OV 20170374/30910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augustus 2017</text:span> is een omgevingsvergunning verleend voor deze locatie. Het gaat om het <text:span text:style-name="nadrukvet">vervangen van de gevelrecl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44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4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4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van Swinderenstraat 22: verleende vergunning reclame (OV 20170374/30910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46</meta:user-defined>
    <meta:user-defined meta:name="OVERHEIDop.GmbID/DC.identifier">gmb-2017-138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R 22</meta:user-defined>
    <meta:user-defined meta:name="OVERHEIDop.woonplaats">Balk</meta:user-defined>
    <meta:user-defined meta:name="OVERHEIDop.straatnaam">Van Swinderen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035 545714</meta:user-defined>
    <meta:user-defined meta:name="OVERHEIDop.versieInformatie"/>
  </office:meta>
</office:document-meta>
</file>