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om omgevingsvergunning heeft verleend:</text:p>
            <text:p text:style-name="common-al">REGULIERE PROCEDURE</text:p>
            <text:p text:style-name="tussenkopcur">
            <text:span text:style-name="nadrukvet">Afwijken bestemmingsplan</text:span>
          </text:p>
            <text:p text:style-name="common-al">•Het wijzigen van het gebruik van een gebouw ten behoeve van longstay units. Herenstraat 75, Rhenen. Aanvraagnummer Z-160576. Datum bekendmaking besluit: 19 jan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84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Herenstraat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44</meta:user-defined>
    <meta:user-defined meta:name="OVERHEIDop.GmbID/DC.identifier">gmb-2017-1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C 75</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37 441011</meta:user-defined>
    <meta:user-defined meta:name="OVERHEIDop.versieInformatie"/>
  </office:meta>
</office:document-meta>
</file>